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5" style:parent-style-name="Forte" style:family="text">
      <style:text-properties style:font-name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Arial" style:font-name-complex="Arial"/>
    </style:style>
    <style:style style:name="TableColumn14" style:family="table-column">
      <style:table-column-properties style:column-width="2.6145in"/>
    </style:style>
    <style:style style:name="TableColumn15" style:family="table-column">
      <style:table-column-properties style:column-width="0.5444in"/>
    </style:style>
    <style:style style:name="TableColumn16" style:family="table-column">
      <style:table-column-properties style:column-width="0.5444in"/>
    </style:style>
    <style:style style:name="TableColumn17" style:family="table-column">
      <style:table-column-properties style:column-width="0.9145in"/>
    </style:style>
    <style:style style:name="TableColumn18" style:family="table-column">
      <style:table-column-properties style:column-width="1.3006in"/>
    </style:style>
    <style:style style:name="TableColumn19" style:family="table-column">
      <style:table-column-properties style:column-width="0.8604in"/>
    </style:style>
    <style:style style:name="TableColumn20" style:family="table-column">
      <style:table-column-properties style:column-width="1.2236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9034in"/>
    </style:style>
    <style:style style:name="TableColumn23" style:family="table-column">
      <style:table-column-properties style:column-width="0.9347in"/>
    </style:style>
    <style:style style:name="Table13" style:family="table">
      <style:table-properties style:width="10.6319in" fo:margin-left="-0.693in" table:align="left"/>
    </style:style>
    <style:style style:name="TableRow24" style:family="table-row">
      <style:table-row-properties style:min-row-height="0.55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5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5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5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5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5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span text:style-name="T5">ANEXO – COMPOSIÇÃO DE CUSTOS</text:span></text:p>
      <text:p text:style-name="Normal"><text:span text:style-name="T6">Os serviços listados nesta planilha estão descritos detalhadamente no<text:s/></text:span><text:span text:style-name="T7">Anexo<text:s/></text:span><text:span text:style-name="T8">II</text:span><text:span text:style-name="T9"><text:s/></text:span><text:span text:style-name="T10">Especificação dos<text:s/></text:span><text:span text:style-name="T11">Serviços</text:span><text:span text:style-name="T12">, incluindo escopo, perfil profissional e critérios técnicos de alocação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Composição do Custo Mensal dos Profissionais Alocados aos Serviços de Forma Presencial e/ou Remota</text:p>
          </table:table-cell>
          <table:covered-table-cell/>
          <table:covered-table-cell/>
          <table:table-cell table:style-name="TableCell27">
            <text:p text:style-name="P28"><text:span text:style-name="T29">US</text:span><text:span text:style-name="T30"><text:s/></text:span><text:span text:style-name="T31">1 – Dados e Inteligência de Mercado </text:span></text:p>
          </table:table-cell>
          <table:table-cell table:style-name="TableCell32">
            <text:p text:style-name="P33"><text:span text:style-name="T34">US</text:span><text:span text:style-name="T35"><text:s/></text:span><text:span text:style-name="T36">2 – Desenvolvimento de Modelos Quantitativos </text:span></text:p>
          </table:table-cell>
          <table:table-cell table:style-name="TableCell37">
            <text:p text:style-name="P38"><text:span text:style-name="T39">US</text:span><text:span text:style-name="T40"><text:s/></text:span><text:span text:style-name="T41">3 – Integração de Sistemas </text:span></text:p>
          </table:table-cell>
          <table:table-cell table:style-name="TableCell42">
            <text:p text:style-name="P43"><text:span text:style-name="T44">US</text:span><text:span text:style-name="T45"><text:s/></text:span><text:span text:style-name="T46">4 - Automação Operacional e Suporte a Ambientes analíticos</text:span></text:p>
          </table:table-cell>
          <table:table-cell table:style-name="TableCell47">
            <text:p text:style-name="P48"><text:span text:style-name="T49">US</text:span><text:span text:style-name="T50"><text:s/></text:span><text:span text:style-name="T51">5 – Suporte à Gestão de Projetos </text:span></text:p>
          </table:table-cell>
          <table:table-cell table:style-name="TableCell52">
            <text:p text:style-name="P53">US<text:s/>6 – Segurança da Informação (DevSecOps)</text:p>
            <text:p text:style-name="P54"/>
          </table:table-cell>
          <table:table-cell table:style-name="TableCell55">
            <text:p text:style-name="P56">US<text:s/>7 – Qualidade (QA Automation)</text:p>
          </table:table-cell>
        </table:table-row>
        <table:table-row table:style-name="TableRow57">
          <table:table-cell table:style-name="TableCell58" table:number-columns-spanned="3">
            <text:p text:style-name="P59">A Remuneração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A.1 Remuneração Mensal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B Encargos Sociais (______%)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B.1 Encargos Sociais Incidentes Sobre a Remuneração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Subtotal B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C Insumos</text:span><text:span text:style-name="T146">(1)</text:span>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C.1 - [Especificar]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C.N - [especificar]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Subtotal C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D Bonificação e Outras Despesas</text:span><text:span text:style-name="T216">(2)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D.1 Despesas Administrativas, Operacionais e Indiretas</text:p>
          </table:table-cell>
          <table:table-cell table:style-name="TableCell234" table:number-columns-spanned="2">
            <text:p text:style-name="P235">______%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D.2 Lucro</text:p>
          </table:table-cell>
          <table:table-cell table:style-name="TableCell253" table:number-columns-spanned="2">
            <text:p text:style-name="P254">______%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Subtotal D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<text:span text:style-name="T289">E Tributos Sobre o Faturamento</text:span><text:span text:style-name="T290">(3) (4) (5)</text:span>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E.1 ISS (Imposto sobre Serviços)</text:span><text:span text:style-name="T309">(6)</text:span></text:p>
          </table:table-cell>
          <table:table-cell table:style-name="TableCell310">
            <text:p text:style-name="P311">5,00%</text:p>
          </table:table-cell>
          <table:table-cell table:style-name="TableCell312" table:number-rows-spanned="3">
            <text:p text:style-name="P313">8,65%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E.2 PIS/Faturamento</text:p>
          </table:table-cell>
          <table:table-cell table:style-name="TableCell331">
            <text:p text:style-name="P332">0,65%</text:p>
          </table:table-cell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E.3 COFINS</text:p>
          </table:table-cell>
          <table:table-cell table:style-name="TableCell351">
            <text:p text:style-name="P352">3,00%</text:p>
          </table: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>Subtotal E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<text:span text:style-name="T388">F Preço Mensal por Profissional (R$)</text:span><text:span text:style-name="T389">(7)</text:span>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G Quantidade de Profissionais</text:p>
          </table:table-cell>
          <table:covered-table-cell/>
          <table:covered-table-cell/>
          <table:table-cell table:style-name="TableCell407">
            <text:p text:style-name="P408">2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H Preço Subtotal Mensal (R$) (F x G)</text:p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I Preço Subtotal 60 Meses (R$) (H x 60)</text:p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>J Preço Total 60 Meses (R$) (Σ I)</text:p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 table:number-columns-spanned="3">
            <text:p text:style-name="P474">K Preço Total 60 Meses das Horas-Extras (R$) (J x<text:s/>2%)</text:p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>L Preço Total 60 Meses com Horas-Extras (R$) (J + K)</text:p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Normal"/>
      <text:p text:style-name="P506">LEGENDAS</text:p>
      <text:p text:style-name="Normal"><text:span text:style-name="T507">(1)</text:span><text:span text:style-name="T508">Para inclusão de itens, observar as especificações dos serviços e a Convenção Coletiva indicada pelo licitante.</text:span></text:p>
      <text:p text:style-name="Normal"><text:span text:style-name="T509">(2)<text:s/></text:span><text:span text:style-name="T510">Bonificação e Outras Despesas capaz de suprir despesas administrativas, operacionais, indiretas e o lucro.</text:span></text:p>
      <text:p text:style-name="Normal"><text:span text:style-name="T511">(3)</text:span><text:span text:style-name="T512">Valor resultante da aplicação do percentual total das alíquotas dos impostos e das taxas previstos em lei, sobre o preço mensal (faturamento), devendo o licitante discriminar a composição de custo e o percentual de cada tributo. Os percentuais indicados, excetuando-se o ISS, tomaram por base o estabelecido no Anexo I da Instrução Normativa IN SRF 539/05.</text:span></text:p>
      <text:p text:style-name="Normal"><text:span text:style-name="T513">(4)</text:span><text:span text:style-name="T514">Em cumprimento ao Acórdão do TCU nº 950/2007 - PLENÁRIO, publicado no D.O.U de 28/5/2007, o IRPJ e o CSLL não devem integrar os cálculos dos tributos, por serem de natureza personalística, não podendo ser repassados ao CONTRATANTE.</text:span></text:p>
      <text:p text:style-name="Normal"><text:span text:style-name="T515">(5)</text:span><text:span text:style-name="T516">Caso o licitante seja beneficiário da desoneração da folha de pagamento (Lei nº 12.546/2011), deverá inserir mais uma linha para cotação do percentual referente ao INSS, com a denominação “E.4 INSS”, com o consequente ajuste do percentual total dos tributos informados na planilha.</text:span></text:p>
      <text:p text:style-name="Normal"><text:span text:style-name="T517">(6)</text:span><text:span text:style-name="T518">Quanto ao Imposto Sobre Serviços de Qualquer Natureza (ISSQN), para efeito de julgamento das propostas, deverá ser observada a cotação do teto máximo permitido em lei (5%). Quando da contratação, o Contrato será ajustado considerando a alíquota real de cada município onde será prestado o serviço.</text:span></text:p>
      <text:p text:style-name="Normal"><text:span text:style-name="T519">(7)</text:span><text:span text:style-name="T520">Fórmula de cálculo do Preço Mensal por posto de trabalho:<text:s/></text:span><text:span text:style-name="T521">𝑃𝑜𝑠𝑡𝑜</text:span><text:span text:style-name="T522"><text:s/></text:span><text:span text:style-name="T523">𝑑𝑒</text:span><text:span text:style-name="T524"><text:s/></text:span><text:span text:style-name="T525">𝑇𝑟𝑎𝑏𝑎𝑙ℎ𝑜</text:span><text:span text:style-name="T526"><text:s/>(</text:span><text:span text:style-name="T527">𝑅</text:span><text:span text:style-name="T528">$)</text:span><draw:frame draw:style-name="a0" text:anchor-type="as-char" svg:x="0in" svg:y="0in" svg:width="1.83333in" svg:height="0.5in" style:rel-width="scale" style:rel-height="scale"><draw:object xlink:href="Object 1/" xlink:type="simple" xlink:show="embed" xlink:actuate="onLoad"/></draw:frame></text:p>
      <text:p text:style-name="P529">OBSERVAÇÕES:</text:p>
      <text:p text:style-name="P530">I.Esta planilha tem finalidade orientativa para coleta de preços.</text:p>
      <text:p text:style-name="P531">II.O licitante deverá indicar, obrigatoriamente, o(s) acordo(s) ou convenção(ões) coletiva(s) que rege(m) as categorias profissionais vinculadas à execução do serviço, quando for o caso. Caso haja mais de uma Convenção Coletiva para as especialidades informadas na Planilha de Composição de Custos e Formação de Preços, todas deverão ser informadas.</text:p>
      <text:p text:style-name="P532">III.O licitante deverá apresentar, de forma discriminada, a composição dos custos necessários à prestação dos serviços, devendo ser incluídas todas as informações necessárias ao cumprimento do Contrato ou excluídas aquelas que, porventura, não sejam cabíveis no caso concreto. Este<text:s/><text:soft-page-break/>Anexo servirá apenas como modelo exemplificativo, devendo o licitante efetuar as alterações que julgar necessárias, sendo responsável pelas informações constantes de sua Planilha de Composição de Custos e de Discriminação dos Encargos Sociais. Assim, o licitante não poderá alegar que algum custo/informação que constou ou que deixou de constar, indevidamente, em sua composição de custos e discriminação dos encargos sociais, foi em decorrência dos modelos apresentados no presente Anexo.</text:p>
      <text:p text:style-name="P533">IV.<text:s/>A estrutura apresentada deverá ser mantida pelo licitante, admitindo-se apenas a inclusão de itens adicionais devidamente justificados.</text:p>
      <text:p text:style-name="Normal"><text:span text:style-name="T534">Nota: Os serviços listados nesta planilha estão vinculados aos indicadores definidos no<text:s/></text:span><text:span text:style-name="T535">ANEXO III - Modelo de Gestão dos Serviços</text:span><text:span text:style-name="T536">, para fins de medição e glosa contratu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style:font-name="Aptos" style:font-name-asian="Aptos" style:font-name-complex="Times New Roman" style:letter-kerning="true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" style:parent-style-name="Fonteparág.padrão" style:family="text">
      <style:text-properties style:font-name="Calibri" style:font-name-complex="Calibri" fo:color="#008015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span text:style-name="T3"> Este documento está classificado como:</text:span><text:span text:style-name="T4"><text:s/>Públic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INO Santos Nascimento F141607</meta:initial-creator>
    <dc:creator>RAFAEL Pimentel Gurgel C016291</dc:creator>
    <meta:creation-date>2026-06-18T14:19:00Z</meta:creation-date>
    <dc:date>2026-06-18T14:19:00Z</dc:date>
    <meta:template xlink:href="Normal" xlink:type="simple"/>
    <meta:editing-cycles>2</meta:editing-cycles>
    <meta:editing-duration>PT0S</meta:editing-duration>
    <meta:user-defined meta:name="docIndexRef">a874bc7f-e894-43cb-b624-2dd5adfbbee0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{"VisualMarkingType":10,"ShapeName":"bjCLSTB-HLM-VTB-RD-BN-DH","ApplyMarking":true}]</meta:user-defined>
    <meta:user-defined meta:name="bjSaver">P7whjV8dGz9DoL56J7aX+MijbzRKu3JE</meta:user-defined>
    <meta:user-defined meta:name="bjFooterPrimaryTextBox">Este documento está classificado como INTERNO sob responsabilidade de MARCELINO Santos Nascimento F141607</meta:user-defined>
    <meta:user-defined meta:name="bjFooterFirstTextBox">Este documento está classificado como INTERNO sob responsabilidade de MARCELINO Santos Nascimento F141607</meta:user-defined>
    <meta:user-defined meta:name="bjFooterEvenTextBox">Este documento está classificado como INTERNO sob responsabilidade de MARCELINO Santos Nascimento F141607</meta:user-defined>
    <meta:user-defined meta:name="bjLabelHistoryID">{7A73226D-BBB8-4ADA-A841-4DD060104AD7}</meta:user-defined>
    <meta:user-defined meta:name="gvdocid">15c69668-77b3-4f34-8538-9031383cb647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15c69668-77b3-4f34-8538-9031383cb647</meta:user-defined>
    <meta:user-defined meta:name="UserId">RAFAEL Pimentel Gurgel C016291</meta:user-defined>
    <meta:user-defined meta:name="TagDateTime">2026-06-18T14:19:40Z</meta:user-defined>
    <meta:user-defined meta:name="GVData">eyJPUyI6IldpbmRvd3MiLCJkb2NJRCI6IjE1YzY5NjY4LTc3YjMtNGYzNC04NTM4LTkwMzEzODNjYjY0NyIsImRvY1N0YXRlIjoie1wiQ3VycmVudFN0YXRlXCI6XCJ7XFxcIkZpcnN0UGFnZURpZmZlcmVudFxcXCI6ZmFsc2UsXFxcIkRpZmZlcmVudE9kZEFuZEV2</meta:user-defined>
    <meta:user-defined meta:name="GVData0">ZW5QYWdlc1xcXCI6ZmFsc2UsXFxcIlBhZ2VDb3VudFxcXCI6MyxcXFwiSGVhZGVyTWV0YWRhdGFcXFwiOlxcXCJcXFwiLFxcXCJUaGlyZFBhcnR5SGVhZGVyTWV0YWRhdGFcXFwiOlxcXCJcXFwiLFxcXCJHVkhlYWRlckV4aXN0c1xcXCI6ZmFsc2UsXFxcIk5vbkdW</meta:user-defined>
    <meta:user-defined meta:name="GVData1">SGVhZGVyRXhpc3RzXFxcIjp0cnVlLFxcXCJGbG9hdGluZ0hlYWRlckV4aXN0c1xcXCI6ZmFsc2UsXFxcIk5vbkdWSGVhZGVyU2hhcGVFeGlzdHNcXFwiOnRydWUsXFxcIlRoaXJkUGFydHlIZWFkZXJzXFxcIjpbXSxcXFwiRm9vdGVyTWV0YWRhdGFcXFwiOlxcXCI8</meta:user-defined>
    <meta:user-defined meta:name="GVData2">c3Bhbj48c3Bhbj4mIzE2MDs8L3NwYW4+PHNwYW4gc3R5bGU9XFxcXFxcXCJ0ZXh0LWFsaWduOmNlbnRlclxcXFxcXFwiPkVzdGUgZG9jdW1lbnRvIGVzdMOhIGNsYXNzaWZpY2FkbyBjb21vOjxzcGFuIHN0eWxlPVxcXFxcXFwiY29sb3I6IzAwODAxNVxcXFxcXFwi</meta:user-defined>
    <meta:user-defined meta:name="GVData3">PiBQw7pibGljbzwvc3Bhbj4gICAgXFxcXHRcXFxcbjwvc3Bhbj48L3NwYW4+XFxcIixcXFwiVGhpcmRQYXJ0eUZvb3Rlck1ldGFkYXRhXFxcIjpcXFwiXFxcIixcXFwiR1ZGb290ZXJFeGlzdHNcXFwiOnRydWUsXFxcIk5vbkdWRm9vdGVyRXhpc3RzXFxcIjpmYWxz</meta:user-defined>
    <meta:user-defined meta:name="GVData4">ZSxcXFwiRmxvYXRpbmdGb290ZXJFeGlzdHNcXFwiOmZhbHNlLFxcXCJOb25HVkZvb3RlclNoYXBlRXhpc3RzXFxcIjpmYWxzZSxcXFwiVGhpcmRQYXJ0eUZvb3RlcnNcXFwiOltdLFxcXCJXYXRlcm1hcmtNZXRhZGF0YVxcXCI6XFxcIlxcXCIsXFxcIldhdGVybWFy</meta:user-defined>
    <meta:user-defined meta:name="GVData5">a0V4aXN0c1xcXCI6ZmFsc2UsXFxcIlBvd2VycG9pbnRUaXRsZU1ldGFkYXRhXFxcIjpudWxsLFxcXCJQb3dlcnBvaW50U3VidGl0bGVNZXRhZGF0YVxcXCI6bnVsbCxcXFwiVGhpcmRQYXJ0eU1ldGFkYXRhRm91bmRcXFwiOmZhbHNlfVwiLFwiRm9vdGVyXCI6XCI8</meta:user-defined>
    <meta:user-defined meta:name="GVData6">c3Bhbj48c3Bhbj4mIzE2MDs8L3NwYW4+PHNwYW4gc3R5bGU9XFxcInRleHQtYWxpZ246Y2VudGVyXFxcIj5Fc3RlIGRvY3VtZW50byBlc3TDoSBjbGFzc2lmaWNhZG8gY29tbzo8c3BhbiBzdHlsZT1cXFwiY29sb3I6IzAwODAxNVxcXCI+IFDDumJsaWNvPC9zcGFu</meta:user-defined>
    <meta:user-defined meta:name="GVData7">PiAgICBcXHRcXG48L3NwYW4+PC9zcGFuPlwiLFwiT3B0aW9uc1wiOlwie1xcXCJQb3B1cENvbmZpZ3VyYXRpb25cXFwiOntcXFwiQWx3YXlzU2hvd1BvcHVwXFxcIjpmYWxzZSxcXFwiRW5mb3JjZUhlYWRlckZvb3RlclR5cGVcXFwiOnRydWUsXFxcIkhlYWRlclBs</meta:user-defined>
    <meta:user-defined meta:name="GVData8">YWNlbWVudFR5cGVcXFwiOjAsXFxcIkZvb3RlclBsYWNlbWVudFR5cGVcXFwiOjAsXFxcIkVuZm9yY2VMYXlvdXRPcHRpb25cXFwiOnRydWUsXFxcIkxheW91dE9wdGlvblxcXCI6MCxcXFwiVHJpZ2dlck51bWJlclxcXCI6MCxcXFwiRnJvbUluZGV4XFxcIjowLFxc</meta:user-defined>
    <meta:user-defined meta:name="GVData9">XCJUb0luZGV4XFxcIjowLFxcXCJFbmZvcmNlT3ZlcndyaXRlT3B0aW9uXFxcIjp0cnVlLFxcXCJPdmVyd3JpdGVPcHRpb25cXFwiOlxcXCJhcHBlbmRcXFwifSxcXFwiSGVhZGVyRW5hYmxlZFxcXCI6ZmFsc2UsXFxcIkhlYWRlclxcXCI6XFxcIlxcXCIsXFxcIkhl</meta:user-defined>
    <meta:user-defined meta:name="GVData10">YWRlcnNcXFwiOltcXFwiXFxcIl0sXFxcIkhlYWRlclR5cGVcXFwiOjIsXFxcIkhlYWRlclR5cGVzQWxsb3dlZFxcXCI6WzJdLFxcXCJIZWFkZXJVcGRhdGVUeXBlXFxcIjowLFxcXCJGb290ZXJFbmFibGVkXFxcIjpmYWxzZSxcXFwiRm9vdGVyXFxcIjpcXFwiPHNw</meta:user-defined>
    <meta:user-defined meta:name="GVData11">YW4+PHNwYW4+JiMxNjA7PC9zcGFuPjxzcGFuIHN0eWxlPVxcXFxcXFwidGV4dC1hbGlnbjpjZW50ZXJcXFxcXFxcIj5Fc3RlIGRvY3VtZW50byBlc3TDoSBjbGFzc2lmaWNhZG8gY29tbzo8c3BhbiBzdHlsZT1cXFxcXFxcImNvbG9yOiMwMDgwMTVcXFxcXFxcIj4g</meta:user-defined>
    <meta:user-defined meta:name="GVData12">UMO6YmxpY288L3NwYW4+ICAgIFxcXFx0XFxcXG48L3NwYW4+PC9zcGFuPlxcXCIsXFxcIkZvb3RlcnNcXFwiOltcXFwiPHNwYW4+PHNwYW4+JiMxNjA7PC9zcGFuPjxzcGFuIHN0eWxlPVxcXFxcXFwidGV4dC1hbGlnbjpjZW50ZXJcXFxcXFxcIj5Fc3RlIGRvY3Vt</meta:user-defined>
    <meta:user-defined meta:name="GVData13">ZW50byBlc3TDoSBjbGFzc2lmaWNhZG8gY29tbzo8c3BhbiBzdHlsZT1cXFxcXFxcImNvbG9yOiMwMDgwMTVcXFxcXFxcIj4gUMO6YmxpY288L3NwYW4+ICAgIFxcXFx0XFxcXG48L3NwYW4+PC9zcGFuPlxcXCJdLFxcXCJGb290ZXJUeXBlXFxcIjowLFxcXCJGb290</meta:user-defined>
    <meta:user-defined meta:name="GVData14">ZXJUeXBlc0FsbG93ZWRcXFwiOlswLDFdLFxcXCJGb290ZXJVcGRhdGVUeXBlXFxcIjoxLFxcXCJXYXRlcm1hcmtcXFwiOlxcXCJcXFwiLFxcXCJXYXRlcm1hcmtFbmFibGVkXFxcIjpmYWxzZSxcXFwiU2hvdWxkV3JpdGVXYXRlcm1hcmtcXFwiOmZhbHNlLFxcXCJX</meta:user-defined>
    <meta:user-defined meta:name="GVData15">YXRlcm1hcmtVcGRhdGVUeXBlXFxcIjoxLFxcXCJQb3dlcnBvaW50VGl0bGVcXFwiOm51bGwsXFxcIlBvd2VycG9pbnRTdWJpdGxlXFxcIjpudWxsfVwiLFwiU3RhdGVcIjpcIntcXFwiRmlyc3RQYWdlRGlmZmVyZW50XFxcIjpmYWxzZSxcXFwiRGlmZmVyZW50T2Rk</meta:user-defined>
    <meta:user-defined meta:name="GVData16">QW5kRXZlblBhZ2VzXFxcIjpmYWxzZSxcXFwiUGFnZUNvdW50XFxcIjozLFxcXCJIZWFkZXJNZXRhZGF0YVxcXCI6XFxcIlxcXCIsXFxcIlRoaXJkUGFydHlIZWFkZXJNZXRhZGF0YVxcXCI6XFxcIlxcXCIsXFxcIkdWSGVhZGVyRXhpc3RzXFxcIjpmYWxzZSxcXFwi</meta:user-defined>
    <meta:user-defined meta:name="GVData17">Tm9uR1ZIZWFkZXJFeGlzdHNcXFwiOnRydWUsXFxcIkZsb2F0aW5nSGVhZGVyRXhpc3RzXFxcIjpmYWxzZSxcXFwiTm9uR1ZIZWFkZXJTaGFwZUV4aXN0c1xcXCI6dHJ1ZSxcXFwiVGhpcmRQYXJ0eUhlYWRlcnNcXFwiOltdLFxcXCJGb290ZXJNZXRhZGF0YVxcXCI6</meta:user-defined>
    <meta:user-defined meta:name="GVData18">XFxcIjxzcGFuPjxzcGFuPiYjMTYwOzwvc3Bhbj48c3BhbiBzdHlsZT1cXFxcXFxcInRleHQtYWxpZ246Y2VudGVyXFxcXFxcXCI+RXN0ZSBkb2N1bWVudG8gZXN0w6EgY2xhc3NpZmljYWRvIGNvbW86PHNwYW4gc3R5bGU9XFxcXFxcXCJjb2xvcjojMDA4MDE1XFxc</meta:user-defined>
    <meta:user-defined meta:name="GVData19">XFxcXCI+IFDDumJsaWNvPC9zcGFuPiAgICBcXFxcdFxcXFxuPC9zcGFuPjwvc3Bhbj5cXFwiLFxcXCJUaGlyZFBhcnR5Rm9vdGVyTWV0YWRhdGFcXFwiOlxcXCJcXFwiLFxcXCJHVkZvb3RlckV4aXN0c1xcXCI6dHJ1ZSxcXFwiTm9uR1ZGb290ZXJFeGlzdHNcXFwi</meta:user-defined>
    <meta:user-defined meta:name="GVData20">OmZhbHNlLFxcXCJGbG9hdGluZ0Zvb3RlckV4aXN0c1xcXCI6ZmFsc2UsXFxcIk5vbkdWRm9vdGVyU2hhcGVFeGlzdHNcXFwiOmZhbHNlLFxcXCJUaGlyZFBhcnR5Rm9vdGVyc1xcXCI6W10sXFxcIldhdGVybWFya01ldGFkYXRhXFxcIjpcXFwiXFxcIixcXFwiV2F0</meta:user-defined>
    <meta:user-defined meta:name="Classification">Público</meta:user-defined>
    <meta:user-defined meta:name="GVData21">ZXJtYXJrRXhpc3RzXFxcIjpmYWxzZSxcXFwiUG93ZXJwb2ludFRpdGxlTWV0YWRhdGFcXFwiOm51bGwsXFxcIlBvd2VycG9pbnRTdWJ0aXRsZU1ldGFkYXRhXFxcIjpudWxsLFxcXCJUaGlyZFBhcnR5TWV0YWRhdGFGb3VuZFxcXCI6ZmFsc2V9XCJ9IiwicGFyZW50</meta:user-defined>
    <meta:user-defined meta:name="GVData22">TGluZUlkcyI6IltcImNjZTc4NGQ3LTMwNDItNGIwYi04YTNjLTQyYmNkOTQ3NTE2ZFwiLFwiZWZkMmVkNjQtOWVkOS00Nzg2LWI3YTctZTFmMWNhMmZhZjdmXCIsXCIxNWQ2NGE3OC02NDNmLTQ2MzEtYTZmNy02MTkyNmIxMGZhZjVcIixcIjQ1NDEzZDkxLWZlYzct</meta:user-defined>
    <meta:user-defined meta:name="GVData23">NDY1My04Yzk3LTUyZjVmNTM4NzI2NFwiLFwiNzgxMWUyMjgtMWFmYi00ZWI1LTk5NjctZWI4YjY1ZTFmZTAxXCIsXCJkM2Y3MGNjNy02NDZiLTRjZDMtOGQ4OS1lZGRlM2ZmMjQwZjRcIixcIjhlMWI2Njg4LTM3ZjItNDdmNC04ZmE2LWJlMTcyYzAwNTU2N1wiLFwi</meta:user-defined>
    <meta:user-defined meta:name="GVData24">ODA3YmQ2YWItZDBiMy00Nzc2LTliNDYtZjA2MDkyNDM1YzA4XCIsXCJjODUwZTI3Zi1mYjE2LTQyMTgtYmQ5ZC03ZjM2MDIyNzZkMmVcIixcImViZjcwMGE1LTAxYzEtNDc4Yy04MjM4LWQxMzRjNmEyYjMyY1wiXSIsIndyaXR0ZW5LZXlzIjoiW1wiQ2xhc3NpZmlj</meta:user-defined>
    <meta:user-defined meta:name="GVData25">YXRpb25cIixcIkNsYXNzaWZpY2F0aW9uVGFnU2V0SWRcIixcIkNvbXBsaWFuY2VUYWdTZXRJZFwiLFwiRmlsZUlkXCIsXCJndmRvY2lkXCIsXCJUYWdEYXRlVGltZVwiLFwiVXNlcklkXCJdIiwibm9PZkd2RGF0YUVudHJpZXMiOiIyOCIsInRhZ3NldF9lMTY0MDlh</meta:user-defined>
    <meta:user-defined meta:name="GVData26">N18xNzAwXzQxNTNfOTA5MF8zOTU1YmMyZjBhZThfY2xhc3NpZmljYXRpb24iOiJQdWJsaWMiLCJsaW5lSWQiOiJiNzljN2I5MC01MmM5LTQ3NjYtYTQyNy02OWVhMTMwYThiMTIifQ==</meta:user-defined>
    <meta:user-defined meta:name="GVData27">(end)</meta:user-defined>
    <meta:document-statistic meta:page-count="3" meta:paragraph-count="73" meta:word-count="698" meta:character-count="4577" meta:row-count="304" meta:non-whitespace-character-count="3952"/>
  </office:meta>
</office:document-meta>
</file>

<file path=Object 1/content.xml><?xml version="1.0" encoding="utf-8"?>
<mml:math xmlns:mml="http://www.w3.org/1998/Math/MathML" xmlns:m="http://schemas.openxmlformats.org/officeDocument/2006/math">
  <mml:mo>=</mml:mo>
  <mml:mfrac>
    <mml:mrow>
      <mml:mi mathvariant="bold-italic">A</mml:mi>
      <mml:mo>+</mml:mo>
      <mml:mi mathvariant="bold-italic">B</mml:mi>
      <mml:mo>+</mml:mo>
      <mml:mi mathvariant="bold-italic">C</mml:mi>
      <mml:mo>+</mml:mo>
      <mml:mi mathvariant="bold-italic">D</mml:mi>
    </mml:mrow>
    <mml:mrow>
      <mml:mn>1</mml:mn>
      <mml:mo>-</mml:mo>
      <mml:mi mathvariant="normal"> </mml:mi>
      <mml:mfrac>
        <mml:mrow>
          <mml:mi mathvariant="bold-italic">%</mml:mi>
          <mml:mi mathvariant="bold-italic"> </mml:mi>
          <mml:mi mathvariant="bold-italic">t</mml:mi>
          <mml:mi mathvariant="bold-italic">o</mml:mi>
          <mml:mi mathvariant="bold-italic">t</mml:mi>
          <mml:mi mathvariant="bold-italic">a</mml:mi>
          <mml:mi mathvariant="bold-italic">l</mml:mi>
          <mml:mi mathvariant="bold-italic">d</mml:mi>
          <mml:mi mathvariant="bold-italic">e</mml:mi>
          <mml:mi mathvariant="bold-italic"> </mml:mi>
          <mml:mi mathvariant="bold-italic">t</mml:mi>
          <mml:mi mathvariant="bold-italic">r</mml:mi>
          <mml:mi mathvariant="bold-italic">i</mml:mi>
          <mml:mi mathvariant="bold-italic">b</mml:mi>
          <mml:mi mathvariant="bold-italic">u</mml:mi>
          <mml:mi mathvariant="bold-italic">t</mml:mi>
          <mml:mi mathvariant="bold-italic">o</mml:mi>
          <mml:mi mathvariant="bold-italic">s</mml:mi>
        </mml:mrow>
        <mml:mrow>
          <mml:mn>100</mml:mn>
        </mml:mrow>
      </mml:mfrac>
    </mml:mrow>
  </mml:mfrac>
</mml:math>
</file>